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uitbreiden van magazijn en slopen bestaand kantoorgebouw - Beukelszweg 3 5466AT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5 besloten om een aangevraagde omgevingsvergunning voor het adres Beukelszweg 3 5466AT Veghel te verlenen. </text:p>
            <text:p text:style-name="common-al">
            <text:span text:style-name="nadrukvet"> Gegevens aanvraag</text:span>
          </text:p>
            <text:p text:style-name="common-al"> Omschrijving: uitbreiden van magazijn en slopen bestaand kantoorgebouw</text:p>
            <text:p text:style-name="common-al"> Locatie: Beukelszweg 3 5466AT Veghel</text:p>
            <text:p text:style-name="common-al"> Zaaknummer: OW-2024-3219</text:p>
            <text:p text:style-name="common-al">Verzenddatum van het besluit: 15-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054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4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4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219</meta:user-defined>
    <meta:user-defined meta:name="DCTERMS.abstract">Gemeente Meierijstad - te verlenen - omgevingsvergunning - uitbreiden van magazijn en slopen bestaand kantoorgebouw - Beukelszweg 3 5466AT Veghel</meta:user-defined>
    <dc:language>nl</dc:language>
    <meta:user-defined meta:name="OVERHEIDop.locatietype/OVERHEIDop.gebiedsmarkering">Punt</meta:user-defined>
    <meta:user-defined meta:name="DC.title">Gemeente Meierijstad - te verlenen - omgevingsvergunning - uitbreiden van magazijn en slopen bestaand kantoorgebouw - Beukelszweg 3 5466AT Veghel</meta:user-defined>
    <meta:user-defined meta:name="DCTERMS.W3CDTF/DCTERMS.available">2025-04-17</meta:user-defined>
    <meta:user-defined meta:name="DCTERMS.W3CDTF/OVERHEIDop.jaargang">2025</meta:user-defined>
    <meta:user-defined meta:name="OVERHEIDop.publicationIssue">170547</meta:user-defined>
    <meta:user-defined meta:name="OVERHEIDop.GmbID/DC.identifier">gmb-2025-170547</meta:user-defined>
    <meta:user-defined meta:name="OVERHEIDop.versieInformatie"/>
  </office:meta>
</office:document-meta>
</file>