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jver in het Westerpark tegenover Haarlemmerweg 10 1014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t.b.v. rollende keukens op de locatie Vijver in het Westerpark </text:p>
            <text:p text:style-name="common-al">Besluit: verleend</text:p>
            <text:p text:style-name="common-al">Besluit verzonden op: 15-04-2025</text:p>
            <text:p text:style-name="common-al">Zaakadres: Vijver in het Westerpark tegenover Haarlemmerweg 10 1014BE Amsterdam</text:p>
            <text:p text:style-name="common-al">Zaaknummer: Z2025-005171</text:p>
            <text:p text:style-name="common-al">DSO-nummer: 20250205010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517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71</meta:user-defined>
    <meta:user-defined meta:name="DCTERMS.abstract">gebruik t.b.v. rollende keukens op de locatie Vijver in het Westerpa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ijver in het Westerpark tegenover Haarlemmerweg 10 1014BE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46</meta:user-defined>
    <meta:user-defined meta:name="OVERHEIDop.GmbID/DC.identifier">gmb-2025-170546</meta:user-defined>
    <meta:user-defined meta:name="OVERHEIDop.versieInformatie"/>
  </office:meta>
</office:document-meta>
</file>