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 bezwaar verleende omgevingsvergunning na heroverweging, Martin Monnickendamstraat 42 2033SN Haarlem, 2022-06072, het bouwen van een dakkapel, activiteit bouwen, verzonden 01-04-2025</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1 april 2025 in bezwaar na heroverweging hebben besloten een omgevingsvergunning te verlenen voor het bovengenoemde project. Het besluit is verzonden op 1 april 2025.</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roep kan worden ingesteld.</text:p>
            <text:p text:style-name="common-al">Als u meer informatie nodig heeft, kunt u hiervoor bellen naar het telefoonnummer 14 023.</text:p>
            <text:p text:style-name="common-al"> </text:p>
            <text:p text:style-name="common-al">Beroep</text:p>
            <text:p text:style-name="common-al">Belanghebbenden kunnen binnen zes weken na verzending van het besluit gemotiveerd beroep instellen bij de Rechtbank Noord-Holland, sector Bestuursrecht, Postbus 1621, 2003 BR Haarlem. U kunt ook digitaal beroep instellen bij de rechtbank via <text:a xlink:href="http://loket.rechtspraak.nl/bestuursrecht" xlink:type="simple">Externe link:http://loket.rechtspraak.nl/bestuursrecht</text:a>. Daarvoor moet u wel beschikken over een elektronische handtekening (DigiD). Kijk op de genoemde site voor de precieze voorwaarden.</text:p>
            <text:p text:style-name="common-al">Beroep kan worden ingesteld door de aanvrager van de vergunning, door degenen die bezwaar hebben gemaakt en door degenen aan wie redelijkerwijs niet kan worden verweten dat zij geen bezwaar hebben gemaakt. Men dient daarnaast belanghebbend te zijn.</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5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72</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Haarlem, in bezwaar verleende omgevingsvergunning na heroverweging, Martin Monnickendamstraat 42 2033SN Haarlem, 2022-06072, het bouwen van een dakkapel, activiteit bouwen, verzonden 01-04-2025</meta:user-defined>
    <meta:user-defined meta:name="DCTERMS.W3CDTF/DCTERMS.available">2025-04-17</meta:user-defined>
    <meta:user-defined meta:name="DCTERMS.W3CDTF/OVERHEIDop.jaargang">2025</meta:user-defined>
    <meta:user-defined meta:name="OVERHEIDop.publicationIssue">170544</meta:user-defined>
    <meta:user-defined meta:name="OVERHEIDop.GmbID/DC.identifier">gmb-2025-170544</meta:user-defined>
    <meta:user-defined meta:name="OVERHEIDop.versieInformatie"/>
  </office:meta>
</office:document-meta>
</file>