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Koningskade op 25 en 26 april 2025, gedeelte van de Kanaalk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gedeelte van de Kanaalkade<text:span text:style-name="nadrukvet">; </text:span>het organiseren van Koningskade op 25 en 26 april 2025</text:p>
            <text:p text:style-name="common-al">
            
          </text:p>
            <text:p text:style-name="common-al">Datum ontvangst: 21-03-2025</text:p>
            <text:p text:style-name="common-al">Zaaknummer: 00001089343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0542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54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54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089343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Koningskade op 25 en 26 april 2025, gedeelte van de Kanaalkade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542</meta:user-defined>
    <meta:user-defined meta:name="OVERHEIDop.GmbID/DC.identifier">gmb-2025-170542</meta:user-defined>
    <meta:user-defined meta:name="OVERHEIDop.versieInformatie"/>
  </office:meta>
</office:document-meta>
</file>