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Egmondstraat - ter hoogte van huisnummer 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e verwijderen lagedrukleiding ter hoogte van Van Egmondstraat 74 periode 28-4-2025 t/m 10-10-2025</text:p>
            <text:p text:style-name="common-al"/>
            <text:p text:style-name="common-al">Ons kenmerk: 0061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Egmondstraat - ter hoogte van huisnummer 74</text:p>
            <text:p text:style-name="tussenkopcur">
            <text:span text:style-name="nadrukvet">Datum bekendmaking besluit:</text:span>
          </text:p>
            <text:p text:style-name="common-al">15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53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3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3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17IBA25/9022485</meta:user-defined>
    <meta:user-defined meta:name="DCTERMS.abstract">Te verwijderen lagedrukleiding ter hoogte van Van Egmondstraat 74 periode 28-4-2025 t/m 10-10-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Van Egmondstraat - ter hoogte van huisnummer 74 te Den Haag</meta:user-defined>
    <meta:user-defined meta:name="DCTERMS.W3CDTF/DCTERMS.available">2025-04-17</meta:user-defined>
    <meta:user-defined meta:name="OVERHEIDop.externeBijlage">Bijlage_56474436_voor_bekendmaking|exb-2025-14581</meta:user-defined>
    <meta:user-defined meta:name="DCTERMS.W3CDTF/OVERHEIDop.jaargang">2025</meta:user-defined>
    <meta:user-defined meta:name="OVERHEIDop.publicationIssue">170539</meta:user-defined>
    <meta:user-defined meta:name="OVERHEIDop.GmbID/DC.identifier">gmb-2025-170539</meta:user-defined>
    <meta:user-defined meta:name="OVERHEIDop.versieInformatie"/>
  </office:meta>
</office:document-meta>
</file>