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17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 Lijnbaan 17, 3012EC, Het pand is een rijksmonument (monumentnummer: 530604). Vervangen van de puien op de begane grond aan de voorzijde van het pand. Het plan omvat het volledig vervangen van de bestaande puien op de begane grond van de twee winkelpanden. De bestaande puien bestaan uit glazen puien met een stalen frame met glazen vinnen. In de huidige situatie past de verdeling van de pui van Korte Lijnbaan 19 niet bij het oorspronkelijke stramien bestaande uit een systeem van 1,1 m. Het voorstel is om de pui van Korte Lijnbaan 19 een nieuw stramien te geven die past bij het oorspronkelijke maatsysteem. Daarnaast zal de entreedeur in dit gevelvlak vervallen en zal de voorgevel van Korte Lijnbaan 19 in de nieuwe situatie niet voorzien zijn van toegangsdeuren. De puien ter plaatse van nummer 17 zullen worden voorzien van dubbele harmonica schuifdeuren waarboven een bovenlicht is voorzien (datum besluit 15-04-2025, op dezelfde dag verzonden, dossiernummer OMV.24.10.0025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5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Lijnbaan 17 - Rijksmonument</meta:user-defined>
    <meta:user-defined meta:name="DCTERMS.W3CDTF/DCTERMS.available">2025-04-17</meta:user-defined>
    <meta:user-defined meta:name="DCTERMS.W3CDTF/OVERHEIDop.jaargang">2025</meta:user-defined>
    <meta:user-defined meta:name="OVERHEIDop.publicationIssue">170538</meta:user-defined>
    <meta:user-defined meta:name="OVERHEIDop.GmbID/DC.identifier">gmb-2025-170538</meta:user-defined>
    <meta:user-defined meta:name="OVERHEIDop.versieInformatie"/>
  </office:meta>
</office:document-meta>
</file>