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Zicht 7, 5502H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293</text:span>. Op 15-04-2025 is het besluit naar de aanvrager verzonden.</text:p>
            <text:p text:style-name="common-al">De zaak betreft locatie De Zicht 7 5502HV Veldhoven, De Zicht 7 5502HV Veldhoven en heeft de omschrijving "vervangen van een dak en het vervangen van dakkapellen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053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293</meta:user-defined>
    <meta:user-defined meta:name="DCTERMS.abstract">vervangen van een dak en het vervangen van dakkapel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Zicht 7, 5502HV te Vel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35</meta:user-defined>
    <meta:user-defined meta:name="OVERHEIDop.GmbID/DC.identifier">gmb-2025-170535</meta:user-defined>
    <meta:user-defined meta:name="OVERHEIDop.versieInformatie"/>
  </office:meta>
</office:document-meta>
</file>