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345 106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restaurant Enfes Pieter Calandlaan 343 en 345</text:p>
            <text:p text:style-name="common-al">Zaakadres: Pieter Calandlaan 345 1068NH Amsterdam</text:p>
            <text:p text:style-name="common-al">Datum ontvangst: 01-02-2025</text:p>
            <text:p text:style-name="common-al">Zaaknummer: Z2025-004574</text:p>
            <text:p text:style-name="common-al">DSO-nummer: 2025020100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74</meta:user-defined>
    <meta:user-defined meta:name="DCTERMS.abstract">Uitbreiding restaurant Enfes Pieter Calandlaan 343 en 3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345 1068NH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34</meta:user-defined>
    <meta:user-defined meta:name="OVERHEIDop.GmbID/DC.identifier">gmb-2025-170534</meta:user-defined>
    <meta:user-defined meta:name="OVERHEIDop.versieInformatie"/>
  </office:meta>
</office:document-meta>
</file>