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inkomstenvrijlating voor jongeren tot 27 jaar gemeente Bre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/>
            <text:p text:style-name="al">Burgemeester en wethouders van Breda maken bekend dat zij op 18 maart 2025 de Beleidsregel inkomstenvrijlating voor jongeren tot 27 jaar gemeente Breda hebben vastgesteld.</text:p>
            <text:p text:style-name="al"/>
            <text:p text:style-name="al">
            <text:span text:style-name="nadrukvet">Inwerkingtreding</text:span>
          </text:p>
            <text:p text:style-name="al"/>
            <text:p text:style-name="al">De beleidsregel wordt van kracht met ingang van de eerste dag na die van deze bekendmaking en werkt terug tot en met 1 januari 2025.</text:p>
            <text:p text:style-name="al"/>
            <text:p text:style-name="al">
            <text:span text:style-name="nadrukvet">Rechtsmiddelen</text:span>
          </text:p>
            <text:p text:style-name="al"/>
            <text:p text:style-name="al">Tegen het besluit tot vaststelling van de beleidsregel is geen bezwaar of beroep mogelijk.</text:p>
            <text:p text:style-name="al"/>
            <text:p text:style-name="al">
            <text:span text:style-name="nadrukvet">Tekst beleidsregel</text:span>
          </text:p>
            <text:p text:style-name="al"/>
            <text:p text:style-name="al">Burgemeester en wethouders van de gemeente Breda, </text:p>
            <text:p text:style-name="al"/>
            <text:p text:style-name="al">Gelet op artikel 31 lid 5 van de Participatiewet. </text:p>
            <text:p text:style-name="al"/>
            <text:p text:style-name="al">Overwegende dat: </text:p>
            <text:p text:style-name="al">het college het noodzakelijk vindt om af te wijken van artikel 31 lid 5 van de Participatiewet door aan jongeren tot 27 jaar passende financiële ondersteuning te bieden en door het bevorderen van een gelijke rechtspositie van jongeren tot 27 jaar; </text:p>
            <text:p text:style-name="al"/>
            <text:p text:style-name="al">Besluiten vast te stellen de volgende beleidsregel: </text:p>
            <text:p text:style-name="al"/>
            <text:p text:style-name="al">
            <text:span text:style-name="nadrukvet">inkomstenvrijlating voor jongeren tot 27 jaar gemeente Breda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rijlating inkomsten uit arbeid en vergoeding vrijwilligerswerk</text:p>
            <text:p text:style-name="al">De vrijlatingen zoals bedoeld in artikel 31 lid 2 onderdelen k, n en r van de Participatiewet zijn ook van toepassing op jongeren tot 27 j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beleidsregel treedt met terugwerkende kracht in werking per 1 januari 2025. De beleidsregel wordt automatisch ingetrokken op het moment dat de betreffende wijziging van de Participatiewet in werking treed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eze beleidsregel wordt aangehaald als ‘Beleidsregel inkomstenvrijlating voor jongeren tot 27 jaar gemeente Breda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Breda op 18 maart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Breda,</text:span></text:p>
          </text:section>
          <text:section text:name="ondertekening_id1-3-2-3-4">
            <text:p><text:span text:style-name="functie"/></text:p>
            <text:p><text:span text:style-name="functie">, burgemeester,</text:span></text:p>
          </text:section>
          <text:section text:name="ondertekening_id1-3-2-3-5">
            <text:p><text:span text:style-name="functie"/></text:p>
            <text:p><text:span text:style-name="functie">, gemeent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53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3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3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DC.source">artikel 31, vijfde lid, van de Participatiewet]|[1.0:c:BWBR0015703&amp;artikel=31&amp;lid=5&amp;g=2025-02-04</meta:user-defined>
    <meta:user-defined meta:name="OVERHEIDop.referentienummer">5392477</meta:user-defined>
    <meta:user-defined meta:name="DCTERMS.alternative">Beleidsregel inkomstenvrijlating voor jongeren tot 27 jaar gemeente Breda</meta:user-defined>
    <dc:language>nl</dc:language>
    <meta:user-defined meta:name="OVERHEIDop.locatietype/OVERHEIDop.gebiedsmarkering">Gemeente</meta:user-defined>
    <meta:user-defined meta:name="DC.title">Beleidsregel inkomstenvrijlating voor jongeren tot 27 jaar gemeente Breda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531</meta:user-defined>
    <meta:user-defined meta:name="OVERHEIDop.betreftRegeling">CVDR738319_1</meta:user-defined>
    <meta:user-defined meta:name="xs:date/OVERHEIDop.startdatum">2025-04-19</meta:user-defined>
    <meta:user-defined meta:name="OVERHEIDop.GmbID/DC.identifier">gmb-2025-170531</meta:user-defined>
    <meta:user-defined meta:name="OVERHEIDop.versieInformatie"/>
  </office:meta>
</office:document-meta>
</file>