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eniusstraat 1 t/m 129 en 155 t/m 171-3, 1065B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buitenschil van het Sloterhof blok M1 en blok B1</text:p>
            <text:p text:style-name="common-al">Zaakadres: Comeniusstraat 1 t/m 129 en 155 t/m 171-3, 1065BK in Amsterdam</text:p>
            <text:p text:style-name="common-al">Datum ontvangst: 27-02-2025</text:p>
            <text:p text:style-name="common-al">Zaaknummer: Z2025-008861</text:p>
            <text:p text:style-name="common-al">DSO-nummer: 20250227017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61</meta:user-defined>
    <meta:user-defined meta:name="DCTERMS.abstract">renoveren van de buitenschil van het Sloterhof blok M1 en blok B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meniusstraat 1 t/m 129 en 155 t/m 171-3, 1065BK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29</meta:user-defined>
    <meta:user-defined meta:name="OVERHEIDop.GmbID/DC.identifier">gmb-2025-170529</meta:user-defined>
    <meta:user-defined meta:name="OVERHEIDop.versieInformatie"/>
  </office:meta>
</office:document-meta>
</file>