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engracht 1 1013KW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breiden van de kelder, uitvoeren van funderingsherstel, verhogen van de aanbouw aan de achterzijde, het wijzigen van de achter- en zijgevels, intern constructieve veranderingen over het hele pand, het veranderen van de dakuitbouw aan de waterkant naar een dakkapel, het wijzigen van de erfafscheiding en het omzetten van de losstaande berging naar woonruimte</text:p>
            <text:p text:style-name="common-al">Zaakadres: Realengracht 1 1013KW Amsterdam</text:p>
            <text:p text:style-name="common-al">Datum ontvangst: 01-04-2025</text:p>
            <text:p text:style-name="common-al">Zaaknummer: Z2025-014408</text:p>
            <text:p text:style-name="common-al">DSO-nummer: 202504010177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52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2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2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4408</meta:user-defined>
    <meta:user-defined meta:name="DCTERMS.abstract">uitbreiden van de kelder, uitvoeren van funderingsherstel, verhogen van de aanbouw aan de achterzijde, het wijzigen van de achter- en zijgev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ealengracht 1 1013KW Amsterdam</meta:user-defined>
    <meta:user-defined meta:name="DCTERMS.W3CDTF/DCTERMS.available">2025-04-17</meta:user-defined>
    <meta:user-defined meta:name="DCTERMS.W3CDTF/OVERHEIDop.jaargang">2025</meta:user-defined>
    <meta:user-defined meta:name="OVERHEIDop.publicationIssue">170527</meta:user-defined>
    <meta:user-defined meta:name="OVERHEIDop.GmbID/DC.identifier">gmb-2025-170527</meta:user-defined>
    <meta:user-defined meta:name="OVERHEIDop.versieInformatie"/>
  </office:meta>
</office:document-meta>
</file>