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orpsstraat 65, 1901EJ Castricum, het uitbreiden van hotelkamers in hotel 'Het oude Raadhuis'., datum ontvangst 19 maart 2025 (Z2025-00002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052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2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2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52</meta:user-defined>
    <meta:user-defined meta:name="DCTERMS.abstract">Dorpsstraat 65, 1901EJ Castricum, het uitbreiden van hotelkamers in hotel 'Het oude Raadhuis'., datum ontvangst 19 maart 2025 (Z2025-00002152)</meta:user-defined>
    <dc:language>nl</dc:language>
    <meta:user-defined meta:name="OVERHEIDop.locatietype/OVERHEIDop.gebiedsmarkering">Vlak</meta:user-defined>
    <meta:user-defined meta:name="DC.title">Gemeente Castricum, ontvangen aanvraag omgevingsvergunning, Dorpsstraat 65, 1901EJ Castricum, het uitbreiden van hotelkamers in hotel 'Het oude Raadhuis'., datum ontvangst 19 maart 2025 (Z2025-00002152)</meta:user-defined>
    <meta:user-defined meta:name="DCTERMS.W3CDTF/DCTERMS.available">2025-04-17</meta:user-defined>
    <meta:user-defined meta:name="DCTERMS.W3CDTF/OVERHEIDop.jaargang">2025</meta:user-defined>
    <meta:user-defined meta:name="OVERHEIDop.publicationIssue">170526</meta:user-defined>
    <meta:user-defined meta:name="OVERHEIDop.GmbID/DC.identifier">gmb-2025-170526</meta:user-defined>
    <meta:user-defined meta:name="OVERHEIDop.versieInformatie"/>
  </office:meta>
</office:document-meta>
</file>