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5 en 26 april 2025 tijdens MaxiMariënburg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6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5 en 26 april 2025 tijdens MaxiMariënburg - Klein Mariënburgplein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23</meta:user-defined>
    <meta:user-defined meta:name="OVERHEIDop.GmbID/DC.identifier">gmb-2025-170523</meta:user-defined>
    <meta:user-defined meta:name="OVERHEIDop.versieInformatie"/>
  </office:meta>
</office:document-meta>
</file>