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Gein op t Plein in Nieuwend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Nieuwendijk: Gein op t Plein (2025-010291)</text:span>
          </text:p>
            <text:p text:style-name="common-al"/>
            <text:p text:style-name="common-al">Gein op ’t Plein organiseert op vrijdag 5 september 2025 het buurtfeest Gein op ’t Plein van 8.30 tot 24.00 uur. Er zijn verschillende activiteiten voor jong en oud aan het Singelplein in Nieuwendijk. Met o.a. springkussens, schminken en optredens van artiesten. Voor meer info zie facebookpagina Gein op ’t Plein. </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7052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52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Gein op t Plein in Nieuwendijk</meta:user-defined>
    <meta:user-defined meta:name="DCTERMS.W3CDTF/DCTERMS.available">2025-04-17</meta:user-defined>
    <meta:user-defined meta:name="DCTERMS.W3CDTF/OVERHEIDop.jaargang">2025</meta:user-defined>
    <meta:user-defined meta:name="OVERHEIDop.publicationIssue">170521</meta:user-defined>
    <meta:user-defined meta:name="OVERHEIDop.GmbID/DC.identifier">gmb-2025-170521</meta:user-defined>
    <meta:user-defined meta:name="OVERHEIDop.versieInformatie"/>
  </office:meta>
</office:document-meta>
</file>