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feest AZ op 22 april 2025 aan Koning Willem-Alexanderlaan 4 te Alkmaa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Alkmaar geven kennis van het besluit op de volgende aanvraag voor een omgevingsvergunning:</text:p>
            <text:list text:style-name="id1-3-2-1-1-2">
              <text:list-item text:style-override="id1-3-2-1-1-2-1">
                <text:number>•</text:number>
                <text:p text:style-name="al">
                <text:span text:style-name="nadrukvet">Reguliere voorbereidingsprocedure: beslissing op aanvraag omgevingsvergunning</text:span>
              </text:p>
                <text:p text:style-name="al">Koning Willem-Alexanderlaan 4, 1815 LV Alkmaar; het organiseren van feest AZ op 22 april 2025 </text:p>
              </text:list-item>
            </text:list>
            <text:p text:style-name="common-al">Verzenddatum: 16 april 2025 </text:p>
            <text:p text:style-name="common-al">Zaaknummer: 00001105238</text:p>
            <text:p text:style-name="common-al"> Wilt u een besluit inzien? Dat kan alleen op verzoek. Uw verzoek kunt u doen <text:a xlink:href="https://www.alkmaar.nl/ter-inzage/overige-stukken-ter-inzage/" xlink:type="simple"><text:span text:style-name="nadrukondlijn">Externe link: via onze website</text:span></text:a> met vermelding van het zaaknummer en het adres van het dossier. </text:p>
            <text:p text:style-name="common-al">
            <text:span text:style-name="nadrukondlijn">Niet eens met dit besluit? </text:span>
          </text:p>
            <text:p text:style-name="last-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 Op onze <text:a xlink:href="https://www.alkmaar.nl/direct-regelen/afval/het-ergens-niet-mee-eens-zijn/bezwaar-en-beroep/" xlink:type="simple"><text:span text:style-name="nadrukondlijn">Externe link: website</text:span></text:a> leest u hoe u digitaal of per post bezwaar kunt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051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1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1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00001105238 </meta:user-defined>
    <dc:language>nl</dc:language>
    <meta:user-defined meta:name="OVERHEIDop.locatietype/OVERHEIDop.gebiedsmarkering">Adres</meta:user-defined>
    <meta:user-defined meta:name="DC.title">Toestemming voor het organiseren van feest AZ op 22 april 2025 aan Koning Willem-Alexanderlaan 4 te Alkmaar</meta:user-defined>
    <meta:user-defined meta:name="DCTERMS.W3CDTF/DCTERMS.available">2025-04-17</meta:user-defined>
    <meta:user-defined meta:name="DCTERMS.W3CDTF/OVERHEIDop.jaargang">2025</meta:user-defined>
    <meta:user-defined meta:name="OVERHEIDop.publicationIssue">170518</meta:user-defined>
    <meta:user-defined meta:name="OVERHEIDop.GmbID/DC.identifier">gmb-2025-170518</meta:user-defined>
    <meta:user-defined meta:name="OVERHEIDop.versieInformatie"/>
  </office:meta>
</office:document-meta>
</file>