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Nieuwendij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Feestweek Nieuwendijk (2025-005074)</text:span>
          </text:p>
            <text:p text:style-name="common-al"/>
            <text:p text:style-name="common-al">De Nieuwendijkse Oranjevereniging organiseert van woensdag 21 tot en met zaterdag 24 mei 2025 de Feestweek Nieuwendijk op het Singelplein te Nieuwendijk. Er zijn verschillende activiteiten voor jong en oud. Met o.a. kinderbingo, avondfair, darttournooi, kermis en feestavonden. Voor meer info zie de facebookpagina Nieuwendijkse Oranjevereniging.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5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Nieuwendijk in Nieuwendijk</meta:user-defined>
    <meta:user-defined meta:name="DCTERMS.W3CDTF/DCTERMS.available">2025-04-17</meta:user-defined>
    <meta:user-defined meta:name="DCTERMS.W3CDTF/OVERHEIDop.jaargang">2025</meta:user-defined>
    <meta:user-defined meta:name="OVERHEIDop.publicationIssue">170517</meta:user-defined>
    <meta:user-defined meta:name="OVERHEIDop.GmbID/DC.identifier">gmb-2025-170517</meta:user-defined>
    <meta:user-defined meta:name="OVERHEIDop.versieInformatie"/>
  </office:meta>
</office:document-meta>
</file>