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l Mutawe, N. 01-01-1999</text:p>
            <text:p text:style-name="al">Alnnas, W.N.M. 05-10-1987</text:p>
            <text:p text:style-name="al">Boychev, I.V. 10-07-1999</text:p>
            <text:p text:style-name="al">Brewer, K.A. 05-05-2000</text:p>
            <text:p text:style-name="al">Cheriki Chouiref, M. 10-07-2000</text:p>
            <text:p text:style-name="al">Drachenko, L.S. 06-10-2000</text:p>
            <text:p text:style-name="al">Dudin, A. 15-09-1990</text:p>
            <text:p text:style-name="al">Fernandez Molina, N. 03-02-1994</text:p>
            <text:p text:style-name="al">Grancea, E.C. 07-08-1982</text:p>
            <text:p text:style-name="al">Haber. S.A.  20-02-1990</text:p>
            <text:p text:style-name="al">Hneda, M. 31-07-1991</text:p>
            <text:p text:style-name="al">Howe, O.E. 18-12-1997</text:p>
            <text:p text:style-name="al">Iacob, G.F. 05-09-2004</text:p>
            <text:p text:style-name="al">Juc, O. 21-06-1982</text:p>
            <text:p text:style-name="al">Kaluhina, H. 28-11-1973</text:p>
            <text:p text:style-name="al">Kravchuk, N. 26-09-1984</text:p>
            <text:p text:style-name="al">Novikova, O.I. 03-09-2003</text:p>
            <text:p text:style-name="al">Radu, R.C. 07-09-2004</text:p>
            <text:p text:style-name="al">Railian, V. 21-01-2004</text:p>
            <text:p text:style-name="al">Romanova, O. 03-03-1986</text:p>
            <text:p text:style-name="al">Vachev, V. 26-06-1977</text:p>
            <text:p text:style-name="al">Vasiuk, I. 26-12-1984</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5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4-17</meta:user-defined>
    <meta:user-defined meta:name="DCTERMS.W3CDTF/OVERHEIDop.jaargang">2025</meta:user-defined>
    <meta:user-defined meta:name="OVERHEIDop.publicationIssue">170516</meta:user-defined>
    <meta:user-defined meta:name="OVERHEIDop.GmbID/DC.identifier">gmb-2025-170516</meta:user-defined>
    <meta:user-defined meta:name="OVERHEIDop.versieInformatie"/>
  </office:meta>
</office:document-meta>
</file>