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ndelstraat 174-H 105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Besluit: verleend</text:p>
            <text:p text:style-name="common-al">Besluit verzonden op: 15-04-2025</text:p>
            <text:p text:style-name="common-al">Zaakadres: Vondelstraat 174-H 1054GV Amsterdam</text:p>
            <text:p text:style-name="common-al">Zaaknummer: Z2025-000234</text:p>
            <text:p text:style-name="common-al">DSO-nummer: 2025010500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2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234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ndelstraat 174-H 1054GV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15</meta:user-defined>
    <meta:user-defined meta:name="OVERHEIDop.GmbID/DC.identifier">gmb-2025-170515</meta:user-defined>
    <meta:user-defined meta:name="OVERHEIDop.versieInformatie"/>
  </office:meta>
</office:document-meta>
</file>