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ndentrimsalon aan Raadhuisstraat 63, 4715 CC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hondentrimsalon aan Raadhuisstraat 63, 4715 CC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4-04-2025. De gemeente neemt daarover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705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0268</meta:user-defined>
    <dc:language>nl</dc:language>
    <meta:user-defined meta:name="OVERHEIDop.locatietype/OVERHEIDop.gebiedsmarkering">Punt</meta:user-defined>
    <meta:user-defined meta:name="DC.title">Aanvraag vergunning voor het realiseren van een hondentrimsalon aan Raadhuisstraat 63, 4715 CC Rucph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513</meta:user-defined>
    <meta:user-defined meta:name="OVERHEIDop.GmbID/DC.identifier">gmb-2025-170513</meta:user-defined>
    <meta:user-defined meta:name="OVERHEIDop.versieInformatie"/>
  </office:meta>
</office:document-meta>
</file>