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Evenementenvergunning voor Timmerdorp Giessen/Rijswijk in Giessen/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en het college van burgemeester en wethouders van Altena hebben de volgende evenementenvergunning verleend:</text:p>
            <text:p text:style-name="common-al"/>
            <text:p text:style-name="common-al">
            <text:span text:style-name="nadrukvet">Giessen/ Rijswijk: Timmerdorp Giessen/Rijswijk (2025-010593)</text:span>
          </text:p>
            <text:p text:style-name="common-al"/>
            <text:p text:style-name="common-al">Stichting Ries organiseert van maandag 25 tot en met donderdag 28 augustus 2025 het timmerdorp Giessen/Rijswijk op het Parelplein te Giessen/Rijswijk. Het timmerdorp is voor basisschoolleerlingen. Voor meer info zie facebookpagina Timmerdorp Giessen/Rijswijk </text:p>
            <text:p text:style-name="common-al"/>
            <text:p text:style-name="tussenkopcur">Inzien</text:p>
            <text:p text:style-name="common-al">U kunt de verleende vergunning inzien vanaf de eerste werkdag na deze publicatie. U kunt hiervoor een afspraak maken via 0183 - 51 61 00.</text:p>
            <text:p text:style-name="tussenkopcur">Bezwaar</text:p>
            <text:p text:style-name="last-al">Het is voor belanghebbenden mogelijk binnen zes weken een bezwaarschrift in te dienen. U kunt een gemotiveerd bezwaarschrift indienen bij het college van burgemeester en wethouders van Altena, Postbus 5, 4286 ZG Almkerk. Het is niet toegestaan om een bezwaarschrift via e-mail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051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51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Altena - Evenementenvergunning voor Timmerdorp Giessen/Rijswijk in Giessen/ Rijswijk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512</meta:user-defined>
    <meta:user-defined meta:name="OVERHEIDop.GmbID/DC.identifier">gmb-2025-170512</meta:user-defined>
    <meta:user-defined meta:name="OVERHEIDop.versieInformatie"/>
  </office:meta>
</office:document-meta>
</file>