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straat 15 1012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gevelrelame en vervangen zonwering ten behoeve van de winkel </text:p>
            <text:p text:style-name="common-al">Zaakadres: Damstraat 15 1012JL Amsterdam</text:p>
            <text:p text:style-name="common-al">Datum ontvangst: 10-02-2025</text:p>
            <text:p text:style-name="common-al">Zaaknummer: Z2025-005906</text:p>
            <text:p text:style-name="common-al">DSO-nummer: 20250210017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51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1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1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906</meta:user-defined>
    <meta:user-defined meta:name="DCTERMS.abstract">aanbrengen gevelrelame en vervangen zonwering ten behoeve van de wink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mstraat 15 1012JL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511</meta:user-defined>
    <meta:user-defined meta:name="OVERHEIDop.GmbID/DC.identifier">gmb-2025-170511</meta:user-defined>
    <meta:user-defined meta:name="OVERHEIDop.versieInformatie"/>
  </office:meta>
</office:document-meta>
</file>