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Regeling opvang ontheemden Oekraïne Den Haag 2025</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p text:style-name="al">In de Regeling opvang ontheemden Oekraïne een eigen bijdrage voor ontheemden is ingevoerd. Ontheemden die worden opgevangen en inkomsten uit arbeid of loondervingsuitkering hebben een eigen bijdrage gaan betalen. Deze eigen bijdrage € 105,- per maand per meerderjarige ontheemde en diens meerderjarige gezinslid tot een maximum van € 210,- bedraagt.</text:p>
            <text:p text:style-name="al"/>
            <text:p text:style-name="al">gelet op:</text:p>
            <text:p text:style-name="al"/>
            <text:list text:style-name="id1-3-2-1-1-10">
              <text:list-item text:style-override="id1-3-2-1-1-10-1">
                <text:number>-</text:number>
                <text:p text:style-name="al">artikel 4:81 van de Algemene wet bestuursrecht;</text:p>
              </text:list-item>
              <text:list-item text:style-override="id1-3-2-1-1-10-2">
                <text:number>-</text:number>
                <text:p text:style-name="al">de Tijdelijke wet opvang ontheemden Oekraïne;</text:p>
              </text:list-item>
              <text:list-item text:style-override="id1-3-2-1-1-10-3">
                <text:number>-</text:number>
                <text:p text:style-name="al">de Regeling opvang ontheemden Oekraïne (RooO);</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vast te stellen de Beleidsregels Regeling opvang ontheemden Oekraïne Den Haag 2025 en de bestaande beleidsregels in te trekken:</text:p>
              </text:list-item>
            </text:list>
            <text:p text:style-name="al"/>
            <text:p text:style-name="al">
            <text:span text:style-name="nadrukvet">Artikel 1 Begripsbepalingen</text:span>
          </text:p>
            <text:p text:style-name="al">Alle niet nader omschreven begrippen in deze beleidsregels hebben dezelfde betekenis als in de RooO.</text:p>
            <text:p text:style-name="al"/>
            <text:p text:style-name="al">
            <text:span text:style-name="nadrukvet">Artikel 2 Toekenning</text:span>
          </text:p>
            <text:p text:style-name="al">Op basis van artikel 10 van de RooO wordt de verstrekking leefgeld aan ontheemden toegekend per datum van de aanvraag en indien aan de orde naar rato berekend voor de rest van de maand.</text:p>
            <text:p text:style-name="al"/>
            <text:p text:style-name="al">
            <text:span text:style-name="nadrukvet">Artikel 3 </text:span>
            <text:span text:style-name="nadrukvet">Terugvordering</text:span>
          </text:p>
            <text:p text:style-name="al">Het college vordert de financiële toelage als bedoeld in artikel 6, eerste lid, onder b, en artikel 12, eerste lid van de RooO terug indien deze ten onrechte of tot een te hoog bedrag is verstrekt. </text:p>
            <text:p text:style-name="al"/>
            <text:p text:style-name="al">
            <text:span text:style-name="nadrukvet">Artikel 4 Afwezigheid</text:span>
          </text:p>
            <text:list text:style-name="id1-3-2-2-1-14">
              <text:list-item text:style-override="id1-3-2-2-1-14-1">
                <text:number>1.</text:number>
                <text:p text:style-name="al">Ontheemden mogen, na voorafgaande toestemming van het college maximaal 28 dagen per jaar in het buitenland verblijven. Bij overschrijding van deze periode vervalt het recht op leefgeld en aanspraak op de betreffende opvangvoorziening.</text:p>
              </text:list-item>
            </text:list>
            <text:list text:style-name="id1-3-2-2-1-15">
              <text:list-item text:style-override="id1-3-2-2-1-15-1">
                <text:number>2.</text:number>
                <text:p text:style-name="al">Ontheemden mogen, zonder voorafgaande toestemming, maximaal 7 dagen aaneengesloten afwezig zijn op een opvangvoorziening. Bij overschrijding van deze periode vervalt de aanspraak op de betreffende opvangvoorziening alsmede op het leefgeld. In dat geval moet de ontheemde zich opnieuw melden om in aanmerking te komen voor een opvangvoorziening.</text:p>
              </text:list-item>
            </text:list>
            <text:p text:style-name="al"/>
            <text:p text:style-name="al">
            <text:span text:style-name="nadrukvet">Artikel 5 </text:span>
            <text:span text:style-name="nadrukvet">Vergoeding</text:span>
          </text:p>
            <text:p text:style-name="al">Wanneer er sprake is van werkzaamheden in en/of rond de gemeentelijke opvangvoorziening door de ontheemde, wordt er geen vergoeding in de zin van artikel 11a van de RooO verstrekt.</text:p>
            <text:p text:style-name="al"/>
            <text:p text:style-name="al">
            <text:span text:style-name="nadrukvet">Artikel 6 Eigen bijdrage</text:span>
          </text:p>
            <text:p text:style-name="al">Het college legt maandelijks een eigen bijdrage in de zin van artikel 8 van de RooO op, met ingang van 1 maart 2025. </text:p>
            <text:p text:style-name="al"/>
            <text:p text:style-name="al">
            <text:span text:style-name="nadrukvet">Artikel 7 Drempelbedrag geen eigen bijdrage</text:span>
          </text:p>
            <text:p text:style-name="al">Er wordt geen eigen bijdrage opgelegd als het inkomen van de ontheemde of het gezin lager is dan het van toepassing zijnde drempelbedrag. Het drempelbedrag is de toepasselijke leefgeldnorm vermenigvuldigd met 1.15 en daarna vermeerderd met de eigen bijdrage.</text:p>
            <text:p text:style-name="al"/>
            <text:p text:style-name="al">
            <text:span text:style-name="nadrukvet">Artikel 8 Eigen bijdrage ontheemde</text:span>
          </text:p>
            <text:p text:style-name="al">De eigen bijdrage wordt elke eerste dag van de maand in rekening gebracht met ingang van 1 april 2025 met een betalingstermijn van één maand.</text:p>
            <text:p text:style-name="al"/>
            <text:p text:style-name="al">
            <text:span text:style-name="nadrukvet">Artikel 9 Hardheidsclausule</text:span>
          </text:p>
            <text:p text:style-name="al">Het college kan in bijzondere en dringende gevallen een artikel of artikelen van deze beleidsregels buiten toepassing laten of daarvan afwijken voor zover toepassing ervan, gelet op het belang van de belanghebbende, leidt tot onbillijkheden van overwegende aard.</text:p>
            <text:p text:style-name="al"/>
            <text:p text:style-name="al">
            <text:span text:style-name="nadrukvet">Artikel 10 Inwerkingtreding en duur beleidsregel</text:span>
          </text:p>
            <text:list text:style-name="id1-3-2-2-1-33">
              <text:list-item text:style-override="id1-3-2-2-1-33-1">
                <text:number>1.</text:number>
                <text:p text:style-name="al">De Beleidsregels Regeling opvang ontheemden Oekraïne Den Haag 2025 treden in werking met ingang van de dag na uitgifte in het Gemeenteblad. </text:p>
              </text:list-item>
            </text:list>
            <text:list text:style-name="id1-3-2-2-1-34">
              <text:list-item text:style-override="id1-3-2-2-1-34-1">
                <text:number>2.</text:number>
                <text:p text:style-name="al">De Beleidsregels Regeling opvang ontheemden Oekraïne Den Haag 2024 worden ingetrokken.</text:p>
              </text:list-item>
            </text:list>
            <text:p text:style-name="al"/>
            <text:p text:style-name="al">
            <text:span text:style-name="nadrukvet">Artikel 11 Citeertitel</text:span>
          </text:p>
            <text:p text:style-name="al">Deze beleidsregels worden aangehaald als de Beleidsregels Regeling opvang ontheemden Oekraïne Den Haag 2025.</text:p>
            <text:p text:style-name="al"/>
            <text:p text:style-name="al">Den Haag, 15 april 2025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050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0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0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Sociale zekerheid | Organisatie en beleid</meta:user-defined>
    <meta:user-defined meta:name="OVERHEID.TaxonomieBeleidsagendaDecentraal/OVERHEID.category">Migratie en integratie | Organisatie en beleid</meta:user-defined>
    <meta:user-defined meta:name="DC.source">artikel 4:81 van de Algemene wet bestuursrecht]|[1.0:c:BWBR0005537&amp;artikel=4%3A81&amp;g=2025-04-04</meta:user-defined>
    <meta:user-defined meta:name="DC.source">Tijdelijke wet opvang ontheemden Oekraïne]|[1.0:c:BWBR0049876&amp;g=2024-06-27</meta:user-defined>
    <meta:user-defined meta:name="DC.source">Regeling opvang ontheemden Oekraïne]|[1.0:c:BWBR0046503&amp;g=2025-01-01</meta:user-defined>
    <meta:user-defined meta:name="OVERHEIDop.referentienummer">RIS321914  SZW/10855621</meta:user-defined>
    <meta:user-defined meta:name="DCTERMS.alternative">Beleidsregels Regeling opvang ontheemden Oekraïne Den Haag 2025</meta:user-defined>
    <dc:language>nl</dc:language>
    <meta:user-defined meta:name="OVERHEIDop.locatietype/OVERHEIDop.gebiedsmarkering">Gemeente</meta:user-defined>
    <meta:user-defined meta:name="DC.title">Beleidsregels Regeling opvang ontheemden Oekraïne Den Haag 2025</meta:user-defined>
    <meta:user-defined meta:name="DCTERMS.W3CDTF/DCTERMS.available">2025-04-17</meta:user-defined>
    <meta:user-defined meta:name="DCTERMS.W3CDTF/OVERHEIDop.jaargang">2025</meta:user-defined>
    <meta:user-defined meta:name="OVERHEIDop.publicationIssue">170508</meta:user-defined>
    <meta:user-defined meta:name="OVERHEIDop.betreftRegeling">CVDR738317_1</meta:user-defined>
    <meta:user-defined meta:name="xs:date/OVERHEIDop.startdatum">2025-04-18</meta:user-defined>
    <meta:user-defined meta:name="OVERHEIDop.GmbID/DC.identifier">gmb-2025-170508</meta:user-defined>
    <meta:user-defined meta:name="OVERHEIDop.versieInformatie"/>
  </office:meta>
</office:document-meta>
</file>