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7">
      <text:list-level-style-bullet text:bullet-char="•" text:level="1">
        <style:list-level-properties text:min-label-width="10mm"/>
      </text:list-level-style-bullet>
    </text:list-style>
    <text:list-style style:name="id1-3-2-1-1-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Luikse Markt in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 </text:p>
            <text:p text:style-name="common-al">het vigerende mandaatbesluit voor de ondertekening van het besluit;</text:p>
            <text:p text:style-name="common-al">
            <text:span text:style-name="nadrukvet">Overwegende,</text:span>
          </text:p>
            <text:p text:style-name="common-al">dat Stichting Luikse Markt Linne een verzoek heeft ingediend om een aantal wegen tijdelijk af te sluiten in verband met de Luikse Markt in Linne.</text:p>
            <text:p text:style-name="common-al">dat het wenselijk is om op een aantal straten tijdelijke verkeersmaatregelen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
            <text:p text:style-name="common-al">Groenstraat;</text:p>
            <text:p text:style-name="common-al">Visserstraat, van Grotestraat tot Nieuwe Markt;</text:p>
            <text:p text:style-name="common-al">Minervaplein;</text:p>
            <text:p text:style-name="common-al">Marktstraat, van Markt tot Nieuwe Markt;</text:p>
            <text:p text:style-name="common-al">Maartenshof;</text:p>
            <text:p text:style-name="common-al">Grotestraat;</text:p>
            <text:p text:style-name="common-al">Markt; </text:p>
            <text:p text:style-name="common-al">Hertestraat, (m.u.v. bestemmingsverkeer Linnerhof);</text:p>
            <text:p text:style-name="common-al">Parallelweg;</text:p>
            <text:p text:style-name="common-al">Tramweg;</text:p>
            <text:p text:style-name="common-al">Nieuwe Markt.</text:p>
            <text:p text:style-name="common-al">Door plaatsing van de borden E1 van bijlage 1 van het Reglement verkeersregels en verkeerstekens (RVV 1990) het instellen van een parkeerverbod aan een zijde van de weg, voor:</text:p>
            <text:p text:style-name="common-al">Maasbrachterweg, gedeelte van Mergelweg tot Hertestraat;</text:p>
            <text:p text:style-name="common-al">Processieweg;</text:p>
            <text:p text:style-name="common-al">Onderste Boord;</text:p>
            <text:p text:style-name="common-al">Oudeweg, van Processieweg tot Breeweg;</text:p>
            <text:p text:style-name="common-al">Breeweg, van Oudeweg tot Onderste Boord;</text:p>
            <text:p text:style-name="common-al">Weerdweg, van Molenweg tot Oeverzicht.</text:p>
            <text:p text:style-name="common-al">Groenstraat;</text:p>
            <text:p text:style-name="common-al">Visserstraat, van Grotestraat tot Nieuwe Markt;</text:p>
            <text:p text:style-name="common-al">Minervaplein;</text:p>
            <text:p text:style-name="common-al">Marktstraat, van Markt tot Nieuwe Markt;</text:p>
            <text:p text:style-name="common-al">Maartenshof;</text:p>
            <text:p text:style-name="common-al">Grotestraat;</text:p>
            <text:p text:style-name="common-al">Markt; </text:p>
            <text:p text:style-name="common-al">Hertestraat, (m.u.v. bestemmingsverkeer Linnerhof);</text:p>
            <text:p text:style-name="common-al">Parallelweg;</text:p>
            <text:p text:style-name="common-al">Tramweg;</text:p>
            <text:p text:style-name="common-al">Nieuwe Markt.</text:p>
            <text:list text:style-name="id1-3-2-1-1-54">
              <text:list-item text:style-override="id1-3-2-1-1-54-1">
                <text:number>2.</text:number>
                <text:p text:style-name="al">Door het plaatsen van de borden C2 en C3 van het Reglement Verkeersregels en verkeerstekens 1990 het instellen van éénrichtingsverkeer op:</text:p>
              </text:list-item>
              <text:list-item text:style-override="id1-3-2-1-1-54-2">
                <text:number>•</text:number>
                <text:p text:style-name="al">Onderste Bord;</text:p>
              </text:list-item>
              <text:list-item text:style-override="id1-3-2-1-1-54-3">
                <text:number>•</text:number>
                <text:p text:style-name="al">Breeweg, van Oudeweg tot Onderste Boord;</text:p>
              </text:list-item>
              <text:list-item text:style-override="id1-3-2-1-1-54-4">
                <text:number>•</text:number>
                <text:p text:style-name="al">Oudeweg, van Processieweg tot Breeweg.</text:p>
              </text:list-item>
              <text:list-item text:style-override="id1-3-2-1-1-54-5">
                <text:number>3.</text:number>
                <text:p text:style-name="al">Door plaatsing van het bord E6 van bijlage 1 van het Reglement verkeersregels en verkeerstekens (RVV 1990) vier tijdelijke algemene gehandicaptenparkeerplaatsen in stellen op de hoek van de Parallelweg en de Hertestraat.</text:p>
              </text:list-item>
              <text:list-item text:style-override="id1-3-2-1-1-54-6">
                <text:number>4.</text:number>
                <text:p text:style-name="al">Door plaatsing van borden C1 van het Reglement verkeersregels en verkeerstekens 1990 te sluiten voor alle verkeer met uitzondering van voetgangers:</text:p>
              </text:list-item>
              <text:list-item text:style-override="id1-3-2-1-1-54-7">
                <text:number>•</text:number>
                <text:p text:style-name="al">De parkeerplaats bij Nieuwe Markt.</text:p>
              </text:list-item>
              <text:list-item text:style-override="id1-3-2-1-1-54-8">
                <text:number>5.</text:number>
                <text:p text:style-name="al">Te bepalen dat de onder 1, 2, 3 en 4 bedoelde tijdelijke verkeersmaatregelen uitsluitend gelden op 9 juni 2025 van 5.00 tot 21.30 uur.</text:p>
              </text:list-item>
              <text:list-item text:style-override="id1-3-2-1-1-54-9">
                <text:number>6.</text:number>
                <text:p text:style-name="al">Te bepalen dat de onder 5 bedoelde tijdelijke verkeersmaatregel uitsluitend geldt van 6 juni 2025 5.00 uur t/m 10 juni 2025 21.00 uur<text:span text:style-name="nadrukvet"><text:span text:style-name="nadrukcur">.</text:span></text:span></text:p>
              </text:list-item>
            </text:list>
            <text:p text:style-name="common-al"/>
            <text:p text:style-name="common-al"/>
            <text:p text:style-name="common-al"/>
            <text:p text:style-name="common-al">Maasbracht, 15 april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05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Luikse Markt  - Linne</meta:user-defined>
    <meta:user-defined meta:name="OVERHEIDvb.referentienummer">Z/25/144726</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dc:language>nl</dc:language>
    <meta:user-defined meta:name="OVERHEIDop.locatietype/OVERHEIDop.gebiedsmarkering">Lijn</meta:user-defined>
    <meta:user-defined meta:name="DC.title">VERKEERSBESLUIT GEMEENTE MAASGOUW</meta:user-defined>
    <meta:user-defined meta:name="DCTERMS.W3CDTF/DCTERMS.available">2025-04-17</meta:user-defined>
    <meta:user-defined meta:name="OVERHEIDop.externeBijlage">Verkeersplan Luikse Markt Linne|exb-2025-14580</meta:user-defined>
    <meta:user-defined meta:name="DCTERMS.W3CDTF/OVERHEIDop.jaargang">2025</meta:user-defined>
    <meta:user-defined meta:name="OVERHEIDop.publicationIssue">170507</meta:user-defined>
    <meta:user-defined meta:name="OVERHEIDop.GmbID/DC.identifier">gmb-2025-170507</meta:user-defined>
    <meta:user-defined meta:name="OVERHEIDop.versieInformatie"/>
  </office:meta>
</office:document-meta>
</file>