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6 - 2025: gemeente Drimmelen, tijdelijke verkeersmaatregelen diverse straten Wagenberg, wegens Konings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rimmelen maken bekend dat zij toestemming hebben gegeven</text:p>
            <text:list text:style-name="id1-3-2-1-1-2">
              <text:list-item text:style-override="id1-3-2-1-1-2-1">
                <text:number>1.</text:number>
                <text:p text:style-name="al">tot het afsluiten van, en het instellen van een parkeerverbod op de parkeerplaats bij sporthal Driedorp in Wagenberg op 26 april 2025 van 08.00 uur tot 18.00 uur, of zoveel korter of langer dan nodig is wegens Koningsdag Wagenberg;</text:p>
              </text:list-item>
              <text:list-item text:style-override="id1-3-2-1-1-2-2">
                <text:number>2.</text:number>
                <text:p text:style-name="al">gedurende de versierde fietstocht, tussen 10.00 uur en 11.00 uur, of zoveel korter of langer dan nodig is: tot het afsluiten van een gedeelte van de Kerkstraat, Bosakker, Vlasselt, Geerakker, Heiakker, Zandakker te Wagenber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5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6 - 2025: gemeente Drimmelen, tijdelijke verkeersmaatregelen diverse straten Wagenberg, wegens Koningsdag</meta:user-defined>
    <meta:user-defined meta:name="DCTERMS.W3CDTF/DCTERMS.available">2025-04-17</meta:user-defined>
    <meta:user-defined meta:name="DCTERMS.W3CDTF/OVERHEIDop.jaargang">2025</meta:user-defined>
    <meta:user-defined meta:name="OVERHEIDop.publicationIssue">170504</meta:user-defined>
    <meta:user-defined meta:name="OVERHEIDop.GmbID/DC.identifier">gmb-2025-170504</meta:user-defined>
    <meta:user-defined meta:name="OVERHEIDop.versieInformatie"/>
  </office:meta>
</office:document-meta>
</file>