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Timmerdorp Dussen in Du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Dussen: Timmerdorp Dussen (2025-010494)</text:span>
          </text:p>
            <text:p text:style-name="common-al"/>
            <text:p text:style-name="common-al">Stichting Jongeren voor Jeugd organiseert van woensdag 6 tot en met vrijdag 8 augustus 2025 het timmerdorp op het veld gelegen aan de van der Dussenlaan te Dussen. Het timmerdorp is voor de basisschoolleerlingen en start elke dag om 9.00 uur. Op vrijdagavond is er een feestavond. Voor meer info zie facebookpagina Timmerdorp Dussen.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05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Timmerdorp Dussen in Dussen</meta:user-defined>
    <meta:user-defined meta:name="DCTERMS.W3CDTF/DCTERMS.available">2025-04-17</meta:user-defined>
    <meta:user-defined meta:name="DCTERMS.W3CDTF/OVERHEIDop.jaargang">2025</meta:user-defined>
    <meta:user-defined meta:name="OVERHEIDop.publicationIssue">170503</meta:user-defined>
    <meta:user-defined meta:name="OVERHEIDop.GmbID/DC.identifier">gmb-2025-170503</meta:user-defined>
    <meta:user-defined meta:name="OVERHEIDop.versieInformatie"/>
  </office:meta>
</office:document-meta>
</file>