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dam E, 02-01-1974</text:p>
            <text:p text:style-name="al">Bărbieru L, 12-02-1981</text:p>
            <text:p text:style-name="al">Čeple G, 17-08-1974</text:p>
            <text:p text:style-name="al">Mscichowski D, 27-06-2002</text:p>
            <text:p text:style-name="al">Pawlak W, 28-01-2004</text:p>
            <text:p text:style-name="al">Udilă M, 05-08-1974</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1-02</meta:user-defined>
    <meta:user-defined meta:name="DCTERMS.W3CDTF/OVERHEIDop.jaargang">2025</meta:user-defined>
    <meta:user-defined meta:name="OVERHEIDop.publicationIssue">1705</meta:user-defined>
    <meta:user-defined meta:name="OVERHEIDop.GmbID/DC.identifier">gmb-2025-1705</meta:user-defined>
    <meta:user-defined meta:name="OVERHEIDop.versieInformatie"/>
  </office:meta>
</office:document-meta>
</file>