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 Zonnedauwlaan 58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 Zonnedauwlaan 58, Lelystad, het oprichten van een woning WKB</text:span>
          </text:p>
            <text:p text:style-name="common-al">Er is op 07-04-2025 een activiteit gemeld voor het oprichten van een woning WKB, op  Zonnedauwlaan 58, Lelystad. De melding heeft dossiernummer 0995781260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049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9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9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781260</meta:user-defined>
    <dc:language>nl</dc:language>
    <meta:user-defined meta:name="OVERHEIDop.locatietype/OVERHEIDop.gebiedsmarkering">Vlak</meta:user-defined>
    <meta:user-defined meta:name="DC.title">Ontvangen melding -  Zonnedauwlaan 58, Lelysta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499</meta:user-defined>
    <meta:user-defined meta:name="OVERHEIDop.GmbID/DC.identifier">gmb-2025-170499</meta:user-defined>
    <meta:user-defined meta:name="OVERHEIDop.versieInformatie"/>
  </office:meta>
</office:document-meta>
</file>