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wijzigen van het gebruik van de hallen en aanhorighede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geven kennis van het besluit tot verlening van de omgevingsvergunning voor het wijzigen van het gebruik van de hallen en aanhorigheden aan de Industrieweg 12 t/m 24, 6114 KP te Susteren.</text:p>
            <text:p text:style-name="common-al">
            <text:span text:style-name="nadrukvet">Aanleiding</text:span>
          </text:p>
            <text:p text:style-name="common-al">De omgevingsvergunning ziet op het gebruik van de hallen en aanhorigheden aan de Industrieweg 12 t/m 24, 6114 KP te Susteren.</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afwijken van regels in het omgevingsplan.</text:p>
                  </text:list-item>
                </text:list>
              </text:list-item>
            </text:list>
            <text:p text:style-name="common-al">
            <text:span text:style-name="nadrukvet">Inzage en raadplegen</text:span> </text:p>
            <text:p text:style-name="common-al">Het besluit tot verlening van de omgevingsvergunning en de bijbehorende stukken zijn vanaf 5 april 2025 voor 6 weken in te zien bij het <text:a xlink:href="https://www.roerdalen.nl/openingstijden-servicepunt" xlink:type="simple"><text:span text:style-name="nadrukondlijn">Servicepunt Echt-Suster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4 april 2025. Bezwaar kan vanaf 5 april 2025 gedurende 6 weken worden ingediend door belanghebbenden.</text:p>
            <text:p text:style-name="common-al">Een bezwaarschrift kunt u indienen bij het college van burgemeester en wethouders van de gemeente Echt-Susteren.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4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Industrieweg </meta:user-defined>
    <dc:language>nl</dc:language>
    <meta:user-defined meta:name="DC.title">Kennisgeving verleende omgevingsvergunning Bopa voor het wijzigen van het gebruik van de hallen en aanhorigheden te Susteren</meta:user-defined>
    <meta:user-defined meta:name="OVERHEIDop.datumEindeReactietermijn">2025-04-24</meta:user-defined>
    <meta:user-defined meta:name="OVERHEIDop.TilID/OVERHEIDop.terinzageleggingOP">til-2025-12998</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Industrieweg|exb-2025-14579</meta:user-defined>
    <meta:user-defined meta:name="OVERHEIDop.publicationIssue">170498</meta:user-defined>
    <meta:user-defined meta:name="OVERHEIDop.GmbID/DC.identifier">gmb-2025-170498</meta:user-defined>
    <meta:user-defined meta:name="OVERHEIDop.versieInformatie"/>
  </office:meta>
</office:document-meta>
</file>