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k de Rodeweg 11-13, 5975WD Sevenum (SVN01 U 551), aangevraagde Omgevingsvergunning (15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tijdelijke opslagtent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4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09</meta:user-defined>
    <meta:user-defined meta:name="DCTERMS.abstract">Betreft: Aanvraag op locatie Erik de Rodeweg 11-13, 5975WD Sevenum (SVN01 U 55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rik de Rodeweg 11-13, 5975WD Sevenum (SVN01 U 551), aangevraagde Omgevingsvergunning (15 april 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95</meta:user-defined>
    <meta:user-defined meta:name="OVERHEIDop.GmbID/DC.identifier">gmb-2025-170495</meta:user-defined>
    <meta:user-defined meta:name="OVERHEIDop.versieInformatie"/>
  </office:meta>
</office:document-meta>
</file>