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ranjefeesten Almkerk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Oranjefeesten Almkerk (2025-001074)</text:span>
          </text:p>
            <text:p text:style-name="common-al"/>
            <text:p text:style-name="common-al">Oranjevereniging Almkerk organiseert van vrijdag 18 tot en met zaterdag 26 april 2025 de Oranje feestweek op het evenemententerrein aan de Dirk van Clevestraat te Almkerk. Er zijn verschillende activiteiten voor jong en oud met o.a. een ouderenmiddag, een preuvement, een vrijmarkt en feestavonden. Voor meer info zie de website <text:a xlink:href="http://www.oranjevereniging-almkerk.nl/" xlink:type="simple">www.oranjevereniging-almkerk.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4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ranjefeesten Almkerk in Almkerk</meta:user-defined>
    <meta:user-defined meta:name="DCTERMS.W3CDTF/DCTERMS.available">2025-04-17</meta:user-defined>
    <meta:user-defined meta:name="DCTERMS.W3CDTF/OVERHEIDop.jaargang">2025</meta:user-defined>
    <meta:user-defined meta:name="OVERHEIDop.publicationIssue">170494</meta:user-defined>
    <meta:user-defined meta:name="OVERHEIDop.GmbID/DC.identifier">gmb-2025-170494</meta:user-defined>
    <meta:user-defined meta:name="OVERHEIDop.versieInformatie"/>
  </office:meta>
</office:document-meta>
</file>