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paardenbak - Hoendiep 8, 9821 TJ Oldekerk, Verzoeklocatie 202503250227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0899 voor het aanleggen van een paardenbak op locatie Hoendiep 8, 9821 TJ Oldekerk, Verzoeklocatie 202503250227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9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aanleggen van een paardenbak - Hoendiep 8, 9821 TJ Oldekerk, Verzoeklocatie 2025032502278.</meta:user-defined>
    <meta:user-defined meta:name="DCTERMS.W3CDTF/DCTERMS.available">2025-04-17</meta:user-defined>
    <meta:user-defined meta:name="DCTERMS.W3CDTF/OVERHEIDop.jaargang">2025</meta:user-defined>
    <meta:user-defined meta:name="OVERHEIDop.publicationIssue">170491</meta:user-defined>
    <meta:user-defined meta:name="OVERHEIDop.GmbID/DC.identifier">gmb-2025-170491</meta:user-defined>
    <meta:user-defined meta:name="OVERHEIDop.versieInformatie"/>
  </office:meta>
</office:document-meta>
</file>