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tlantischestraat 57, 8303VV Emmeloord: het vervangen van ramen en deu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is een aanvraag om Omgevingsvergunning binnen gekomen voor deze locatie. De aanvraag is geregistreerd onder zaaknummer Z2025-0000102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049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9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9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25</meta:user-defined>
    <meta:user-defined meta:name="DCTERMS.abstract">Atlantischestraat 57, 8303VV Emmeloord: het vervangen van ramen en deuren van de woning</meta:user-defined>
    <dc:language>nl</dc:language>
    <meta:user-defined meta:name="OVERHEIDop.locatietype/OVERHEIDop.gebiedsmarkering">Vlak</meta:user-defined>
    <meta:user-defined meta:name="DC.title">Aanvraag vergunning Atlantischestraat 57, 8303VV Emmeloord: het vervangen van ramen en deuren van de wonin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490</meta:user-defined>
    <meta:user-defined meta:name="OVERHEIDop.GmbID/DC.identifier">gmb-2025-170490</meta:user-defined>
    <meta:user-defined meta:name="OVERHEIDop.versieInformatie"/>
  </office:meta>
</office:document-meta>
</file>