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5: gemeente Drimmelen, tijdelijke verkeersmaatregel Stationsstraat, Hooge Zwaluwe vanwege Konings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tationsweg te Hooge Zwaluwe op 26 april 2025 van 08.00 uur tot 19.00 uur, of zoveel korter of langer dan nodig is wegens Koningsdag Hooge Zwaluwe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4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5: gemeente Drimmelen, tijdelijke verkeersmaatregel Stationsstraat, Hooge Zwaluwe vanwege Koningsdag</meta:user-defined>
    <meta:user-defined meta:name="DCTERMS.W3CDTF/DCTERMS.available">2025-04-17</meta:user-defined>
    <meta:user-defined meta:name="DCTERMS.W3CDTF/OVERHEIDop.jaargang">2025</meta:user-defined>
    <meta:user-defined meta:name="OVERHEIDop.publicationIssue">170487</meta:user-defined>
    <meta:user-defined meta:name="OVERHEIDop.GmbID/DC.identifier">gmb-2025-170487</meta:user-defined>
    <meta:user-defined meta:name="OVERHEIDop.versieInformatie"/>
  </office:meta>
</office:document-meta>
</file>