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Dr. Jan van Breemenstraat 3 1056AB Amsterdam, Ferdinand Huyckstraat 1 1061HD Amsterdam, Juliana van Stolbergstraat 10 1055RM Amsterdam, Juliana van Stolbergstraat 42 1055RN Amsterdam, Magalhaensplein 7 1057VD Amsterdam, Transformatorweg 1 1014AJ Amsterdam, Van Noordtkade 2 1013BZ Amsterdam, Vespuccistraat 92 1056SR Amsterdam, Willem de Zwijgerlaan 377 1055RC Amsterdam, Zoutkeetsplein 9 101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0 houtopstanden in Stadsdeel West voor de veiligheid in de openbare ruimte</text:p>
            <text:p text:style-name="common-al">Besluit: verleend</text:p>
            <text:p text:style-name="common-al">Besluit verzonden op: 15-04-2025</text:p>
            <text:p text:style-name="common-al">Zaakadres: Dr. Jan van Breemenstraat 3 1056AB Amsterdam, Ferdinand Huyckstraat 1 1061HD Amsterdam, Juliana van Stolbergstraat 10 1055RM Amsterdam, Juliana van Stolbergstraat 42 1055RN Amsterdam, Magalhaensplein 7 1057VD Amsterdam, Transformatorweg 1 1014AJ Amsterdam, Van Noordtkade 2 1013BZ Amsterdam, Vespuccistraat 92 1056SR Amsterdam, Willem de Zwijgerlaan 377 1055RC Amsterdam, Zoutkeetsplein 9 1013LD Amsterdam</text:p>
            <text:p text:style-name="common-al">Zaaknummer: Z2024-042240</text:p>
            <text:p text:style-name="common-al">DSO-nummer: 2024121800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2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4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240</meta:user-defined>
    <meta:user-defined meta:name="DCTERMS.abstract">(KAP) - vellen van 10 houtopstanden in Stadsdeel West voor de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Dr. Jan van Breemenstraat 3 1056AB Amsterdam, Ferdinand Huyckstraat 1 1061HD Amsterdam, Juliana van Stolbergstraat 10 1055RM Amsterdam, Juliana van Stolbergstraat 42 1055RN Amsterdam, Magalhaensplein 7 1057VD Amsterdam, Transformatorweg 1 1014AJ Amsterdam, Van Noordtkade 2 1013BZ Amsterdam, Vespuccistraat 92 1056SR Amsterdam, Willem de Zwijgerlaan 377 1055RC Amsterdam, Zoutkeetsplein 9 1013LD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83</meta:user-defined>
    <meta:user-defined meta:name="OVERHEIDop.GmbID/DC.identifier">gmb-2025-170483</meta:user-defined>
    <meta:user-defined meta:name="OVERHEIDop.versieInformatie"/>
  </office:meta>
</office:document-meta>
</file>