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Feest AZ op 22 april 2025 aan Koning Willem Alexander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de volgende aanvraag voor een vergunning/ontheffing hebben verleend: </text:p>
            <text:p text:style-name="common-al">Evenementenvergunning; Koning Willem Alexanderlaan 4 te Alkmaar; Het organiseren van een Feest AZ op 22 april 2025. </text:p>
            <text:p text:style-name="common-al">Datum ontvangst: 01-04-2025 </text:p>
            <text:p text:style-name="common-al">Zaaknummer: 00001105238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Wilt u een besluit inzien dan kan dit alleen op verzoek. Uw verzoek kunt u doen via onze website met vermelding van het zaaknummer en het adres van het dossier. 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4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105238</meta:user-defined>
    <dc:language>nl</dc:language>
    <meta:user-defined meta:name="OVERHEIDop.locatietype/OVERHEIDop.gebiedsmarkering">Adres</meta:user-defined>
    <meta:user-defined meta:name="DC.title">Toestemming voor het organiseren van een Feest AZ op 22 april 2025 aan Koning Willem Alexanderlaan 4 te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78</meta:user-defined>
    <meta:user-defined meta:name="OVERHEIDop.GmbID/DC.identifier">gmb-2025-170478</meta:user-defined>
    <meta:user-defined meta:name="OVERHEIDop.versieInformatie"/>
  </office:meta>
</office:document-meta>
</file>