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vrijstaande woning, Zandweg 10A in Kruiningen (perceel Kruiningen, sectie N, nummer 1321)</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bouwen van een vrijstaande woning op het adres Zandweg 10A in Kruiningen (perceel Kruiningen, sectie N, nummer 1321).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56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4 april 2025. De gemeente Reimerswaal neemt daarover waarschijnlijk uiterlijk 1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04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65</meta:user-defined>
    <meta:user-defined meta:name="DCTERMS.abstract">Voor: het nieuwbouwen van een vrijstaande woning. Locatie: Zandweg 10A in Kruiningen (perceel Kruiningen, sectie N, nummer 1321). Datum ontvangst: 14 april 2025.</meta:user-defined>
    <dc:language>nl</dc:language>
    <meta:user-defined meta:name="OVERHEIDop.locatietype/OVERHEIDop.gebiedsmarkering">Vlak</meta:user-defined>
    <meta:user-defined meta:name="DC.title">Aanvraag vergunning voor het nieuwbouwen van een vrijstaande woning, Zandweg 10A in Kruiningen (perceel Kruiningen, sectie N, nummer 1321)</meta:user-defined>
    <meta:user-defined meta:name="DCTERMS.W3CDTF/DCTERMS.available">2025-04-17</meta:user-defined>
    <meta:user-defined meta:name="DCTERMS.W3CDTF/OVERHEIDop.jaargang">2025</meta:user-defined>
    <meta:user-defined meta:name="OVERHEIDop.publicationIssue">170475</meta:user-defined>
    <meta:user-defined meta:name="OVERHEIDop.GmbID/DC.identifier">gmb-2025-170475</meta:user-defined>
    <meta:user-defined meta:name="OVERHEIDop.versieInformatie"/>
  </office:meta>
</office:document-meta>
</file>