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 2025: gemeente Drimmelen, tijdelijke verkeersmaatregel (wijziging), afsluiting Rozenbloemstraat, Made </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Drimmelen maken bekend dat zij toestemming hebben gegeven tot het afsluiten van de Rozenbloemstraat te Made, ter hoogte van nummer 82, op 25 april 2025 van 11.00 uur tot 15.00 uur, of zoveel korter of langer dan nodig is wegens het opstellen van een bouwkra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046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6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6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Week 16 - 2025: gemeente Drimmelen, tijdelijke verkeersmaatregel (wijziging), afsluiting Rozenbloemstraat, Made</meta:user-defined>
    <meta:user-defined meta:name="DCTERMS.W3CDTF/DCTERMS.available">2025-04-17</meta:user-defined>
    <meta:user-defined meta:name="DCTERMS.W3CDTF/OVERHEIDop.jaargang">2025</meta:user-defined>
    <meta:user-defined meta:name="OVERHEIDop.publicationIssue">170468</meta:user-defined>
    <meta:user-defined meta:name="OVERHEIDop.GmbID/DC.identifier">gmb-2025-170468</meta:user-defined>
    <meta:user-defined meta:name="OVERHEIDop.versieInformatie"/>
  </office:meta>
</office:document-meta>
</file>