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Megasnuffelmarkt Woensel XXL, Winkelcentrum Woensel 300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940</text:p>
            <text:p text:style-name="common-al">Omschrijving: Megasnuffelmarkt Woensel XXL</text:p>
            <text:p text:style-name="common-al">Datum evenement:09 jun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Winkelcentrum Woensel 300 5625AG Eindhoven</text:p>
              </text:list-item>
            </text:list>
            <text:p text:style-name="common-al">Datum ontvangst: 14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46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6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940</meta:user-defined>
    <meta:user-defined meta:name="DCTERMS.abstract">Megasnuffelmarkt Woensel XXL</meta:user-defined>
    <dc:language>nl</dc:language>
    <meta:user-defined meta:name="OVERHEIDop.locatietype/OVERHEIDop.gebiedsmarkering">Punt</meta:user-defined>
    <meta:user-defined meta:name="DC.title">Ingekomen evenementenaanvraag: Megasnuffelmarkt Woensel XXL, Winkelcentrum Woensel 300 5625AG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62</meta:user-defined>
    <meta:user-defined meta:name="OVERHEIDop.GmbID/DC.identifier">gmb-2025-170462</meta:user-defined>
    <meta:user-defined meta:name="OVERHEIDop.versieInformatie"/>
  </office:meta>
</office:document-meta>
</file>