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n en rondom Feanwâl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Feanwâlden, </text:span>in en rondom Feanwâlden, het organiseren van de Wandelvierdaagse van 2 juni 2025 t/m 5 juni 2025 van 17.00 uur t/m 22.00 uur, (besluit is verzonden op 15 april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7046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6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6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71</meta:user-defined>
    <dc:language>nl</dc:language>
    <meta:user-defined meta:name="OVERHEIDop.locatietype/OVERHEIDop.gebiedsmarkering">Woonplaats</meta:user-defined>
    <meta:user-defined meta:name="DC.title">Evenementenvergunning in en rondom Feanwâld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0461</meta:user-defined>
    <meta:user-defined meta:name="OVERHEIDop.GmbID/DC.identifier">gmb-2025-170461</meta:user-defined>
    <meta:user-defined meta:name="OVERHEIDop.versieInformatie"/>
  </office:meta>
</office:document-meta>
</file>