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geen overtreder bek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ijdens een controle op 7 april 2025 omstreeks 07:47 uur</text:p>
            <text:p text:style-name="common-al">heeft een gemeentelijk toezichthouder van het bedrijfsonderdeel</text:p>
            <text:p text:style-name="common-al">Handhavingsorganisatie van de Dienst Stadsbeheer, geconstateerd dat een</text:p>
            <text:p text:style-name="common-al">recreatievaartuig, soort vlot gemaakt van pvc buizen met stoel en buitenboordmotor,</text:p>
            <text:p text:style-name="common-al">zonder geldig vignet in de binnenwateren ligt aangemeerd. Dit is in strijd met artikel 26 lid 1 onder</text:p>
            <text:p text:style-name="common-al">i van de Verordening op de Binnenwateren voor de gemeente Den Haag. Wij</text:p>
            <text:p text:style-name="common-al">verzoeken de eigenaar de overtreding te beëindigen door het recreatievaartuig te</text:p>
            <text:p text:style-name="common-al">verwijderen of te voorzien van een geldig vignet. Indien gewenst kan contact</text:p>
            <text:p text:style-name="common-al">worden opgenomen met het Team Bestuurlijke Handhaving, te bereiken via het</text:p>
            <text:p text:style-name="common-al">telefoonnummer 14- 070 of e-mail: SBHAPV@denhaag.nl. Indien na de</text:p>
            <text:p text:style-name="common-al">publicatietermijn, 2 weken na datum publicatie, wederom wordt geconstateerd dat</text:p>
            <text:p text:style-name="common-al">het recreatievaartuig nog steeds ligt aangemeerd zonder geldig vignet, zal het recreatievaartuig</text:p>
            <text:p text:style-name="common-al">worden verwijderd van het openbaar water. Het recreatievaartuig wordt dan</text:p>
            <text:p text:style-name="common-al">tijdelijk opgeslagen en uiteindelijk vernietigd. De kosten die door ons gemaakt</text:p>
            <text:p text:style-name="common-al">worden voor het toepassen van bestuursdwang geheel op de eigenaar verhaald</text:p>
            <text:p text:style-name="common-al">worden.</text:p>
            <text:p text:style-name="common-al">
            
          </text:p>
            <text:p text:style-name="common-al">
            <text:span text:style-name="nadrukvet">Ons kenmerk</text:span>: VTH2025-25551</text:p>
            <text:p text:style-name="common-al">
            
          </text:p>
            <text:p text:style-name="common-al">
            <text:span text:style-name="nadrukvet">Locaties(s)</text:span>
          </text:p>
            <text:p text:style-name="last-al">Hooigracht thv. 16, 2514 BE 's-Gravenhag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70460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0460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0460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3/xml/MC-DRP-Omgevmelding-3Pas-ZM.xml</meta:user-defined>
    <meta:user-defined meta:name="OVERHEID.Gemeente/DC.creator">'s-Gravenhag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Verkeer | Organisatie en beleid</meta:user-defined>
    <meta:user-defined meta:name="OVERHEIDop.ActiviteitOmgevingsvergunning/OVERHEIDop.activiteit">milieu</meta:user-defined>
    <meta:user-defined meta:name="OVERHEIDop.referentienummer">VTH2025-25551</meta:user-defined>
    <dc:language>nl</dc:language>
    <meta:user-defined meta:name="OVERHEIDop.locatietype/OVERHEIDop.gebiedsmarkering">Punt</meta:user-defined>
    <meta:user-defined meta:name="DC.title">Publicatie geen overtreder bekend</meta:user-defined>
    <meta:user-defined meta:name="DCTERMS.W3CDTF/DCTERMS.available">2025-04-17</meta:user-defined>
    <meta:user-defined meta:name="DCTERMS.W3CDTF/OVERHEIDop.jaargang">2025</meta:user-defined>
    <meta:user-defined meta:name="OVERHEIDop.publicationIssue">170460</meta:user-defined>
    <meta:user-defined meta:name="OVERHEIDop.GmbID/DC.identifier">gmb-2025-170460</meta:user-defined>
    <meta:user-defined meta:name="OVERHEIDop.versieInformatie"/>
  </office:meta>
</office:document-meta>
</file>