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XPLOITATIEVERGUNNING – MOLENEINDPLEIN 50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Moleneindplein 50 Vught, exploitatievergunning voor New York Pizza Schijndel, Z24-282578.</text:p>
            <text:p text:style-name="tussenkopcur">De aanvraag voor de vergunning is ingekomen op 27 september 2024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04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XPLOITATIEVERGUNNING – MOLENEINDPLEIN 50 VUG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46</meta:user-defined>
    <meta:user-defined meta:name="OVERHEIDop.GmbID/DC.identifier">gmb-2025-17046</meta:user-defined>
    <meta:user-defined meta:name="OVERHEIDop.versieInformatie"/>
  </office:meta>
</office:document-meta>
</file>