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 van monumentale bomen en waardevolle houtopstan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Noardeast-Fryslân heeft op 8 april 2025 de lijst van monumentale bomen en waardevolle houtopstanden vastgesteld. </text:p>
            <text:p text:style-name="al"/>
            <text:p text:style-name="tussenkopcur">Waarom publiceert de gemeente Noardeast-Fryslân dit bericht?</text:p>
            <text:p text:style-name="al">De gemeente Noardeast-Fryslân heeft op 21 maart 2024 de Bomenverordening Noardeast-Fryslân-2024 vastgesteld. In artikel 10 van deze verordening is opgenomen dat de gemeente Noardeast-Fryslân een gemeentelijke bomenlijst vaststelt. Hierin staan de waardevolle bomen, monumentale bomen en bomen die voorkomen in het landelijk Register van Monumentale Bomen van de Bomenstichting staan vermeld. </text:p>
            <text:p text:style-name="al"/>
            <text:p text:style-name="tussenkopcur">Concept Bomenlijst ter inzage</text:p>
            <text:p text:style-name="al">De gemeente Noardeast-Fryslân heeft de concept Bomenlijst vanaf 9 december 2024 tot en met 17 januari 2025 ter inzage gelegd. Tijdens deze periode kon u de documenten met informatie over het ontwerpbesluit zowel fysiek als digitaal inzien. </text:p>
            <text:p text:style-name="tussenkopcur">Definitief besluit</text:p>
            <text:p text:style-name="al">We hebben diverse zienswijzen gekregen. De zienswijzen hebben we verwerkt en dat heeft geleid tot de definitieve Bomenlij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Noardeast-Fryslân in de vergadering van 8 april 2025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Het maken van bezwaar</text:p>
          <text:p text:style-name="al">Als u het niet eens bent met dit besluit, dan kunt u ons een brief schrijven. Zo’n brief heet een bezwaarschrift. Het indienen van een bezwaarschrift is kosteloos. </text:p>
          <text:p text:style-name="al">Het bezwaarschrift moet u binnen zes weken vanaf de dag na de verzenddatum van dit besluit opsturen. U moet dit sturen naar het college van burgemeester en wethouders [de burgemeester] van de gemeente Noardeast-Fryslân, Postbus 1, 9100 AA Dokkum. </text:p>
          <text:p text:style-name="al">U kunt uw bezwaarschrift ook digitaal indienen. Dat kan via de gemeentelijke website (<text:a xlink:href="http://www.noardeast-fryslan.nl/" xlink:type="simple">www.noardeast-fryslan.nl</text:a>), via Diversen – Bezwaar en beroep - Bezwaar indienen. Hiervoor hebt u uw DigiD-code nodig. Als u nog geen DigiD-code hebt, kunt u deze hier ook aanvragen. </text:p>
          <text:p text:style-name="al"/>
          <text:p text:style-name="al">
          <text:span text:style-name="nadrukcur">Inhoud bezwaarschrift</text:span>
        </text:p>
          <text:p text:style-name="al">Wat moet er in uw bezwaarschrift staan?</text:p>
          <text:p text:style-name="al">uw naam</text:p>
          <text:p text:style-name="al">uw adres</text:p>
          <text:p text:style-name="al">uw (elektronische DigiD-) handtekening </text:p>
          <text:p text:style-name="al">de datum van het bezwaarschrift</text:p>
          <text:p text:style-name="al">een omschrijving van het besluit waartegen u bezwaar maakt (evt. in afschrift meezenden)</text:p>
          <text:p text:style-name="al">de reden waarom u bezwaar maakt</text:p>
          <text:p text:style-name="al"/>
          <text:p text:style-name="al">
          <text:span text:style-name="nadrukcur">Vragen over de procedure</text:span>
        </text:p>
          <text:p text:style-name="al">Hebt u nog vragen over de bezwaarprocedure? Dan kunt u contact opnemen met het team Juridyske Saken, telefoonnummer 0519 298888.</text:p>
          <text:p text:style-name="al"/>
          <text:p text:style-name="al">
          <text:span text:style-name="nadrukcur">Voorlopige voorziening</text:span>
        </text:p>
          <text:p text:style-name="al">Als er een bezwaarschrift wordt ingediend, dan blijft het besluit geldig. Wilt u voorkomen dat het besluit ingaat, dan kunt u de rechter vragen om een voorlopige voorziening. Dit mag alleen als er een bezwaarschrift bij ons is ingediend. </text:p>
          <text:p text:style-name="al">De Voorzieningenrechter kan besluiten om dit besluit helemaal of gedeeltelijk te schorsen. Hij moet dan wel vinden dat er sprake is van een spoedeisend belang.</text:p>
          <text:p text:style-name="al">Wilt u een voorlopige voorziening aanvragen? Stuurt u dan een brief naar de Voorzieningenrechter van de rechtbank Noord-Nederland, afdeling Bestuursrecht, Postbus 150, 9700 AD  Groningen. </text:p>
          <text:p text:style-name="al">U kunt uw voorlopige voorziening ook digitaal aanvragen. Dat kan via website <text:a xlink:href="http://loket.rechtspraak.nl/bestuursrecht" xlink:type="simple">http://loket.rechtspraak.nl/bestuursrecht</text:a> (Beroep instellen bestuursrecht particulieren – Rechtbanken – Indienen verzoekschrift voorlopige voorziening). Ook hiervoor hebt u uw DigiD-code nodig. Als u nog geen DigiD-code hebt, kunt u deze hier ook aanvragen. </text:p>
          <text:p text:style-name="al"/>
          <text:p text:style-name="al">
          <text:span text:style-name="nadrukcur">Kosten voorlopige voorziening</text:span>
        </text:p>
          <text:p text:style-name="al">Het aanvragen van een voorlopige voorziening kost geld. U moet griffierecht betalen. De afdeling Bestuursrecht van de rechtbank Noord-Nederland kan u hierover meer informatie geven. </text:p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/> <text:span text:style-name="nr"/> Bijlage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04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Lijst van monumentale bomen en waardevolle houtopstanden </meta:user-defined>
    <dc:language>nl</dc:language>
    <meta:user-defined meta:name="OVERHEIDop.locatietype/OVERHEIDop.gebiedsmarkering">Gemeente</meta:user-defined>
    <meta:user-defined meta:name="DC.title">Lijst van monumentale bomen en waardevolle houtopstanden</meta:user-defined>
    <meta:user-defined meta:name="DCTERMS.W3CDTF/DCTERMS.available">2025-04-17</meta:user-defined>
    <meta:user-defined meta:name="OVERHEIDop.externeBijlage">bomenlijst|exb-2025-14578</meta:user-defined>
    <meta:user-defined meta:name="DCTERMS.W3CDTF/OVERHEIDop.jaargang">2025</meta:user-defined>
    <meta:user-defined meta:name="OVERHEIDop.publicationIssue">170458</meta:user-defined>
    <meta:user-defined meta:name="OVERHEIDop.GmbID/DC.identifier">gmb-2025-170458</meta:user-defined>
    <meta:user-defined meta:name="OVERHEIDop.versieInformatie"/>
  </office:meta>
</office:document-meta>
</file>