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 Prinsengracht 11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belettering aan de voorzijde van de begane grond van het gebouw ten behoeve van de woonfunctie</text:p>
            <text:p text:style-name="common-al">Besluit: geweigerd</text:p>
            <text:p text:style-name="common-al">Besluit verzonden op: 11-04-2025</text:p>
            <text:p text:style-name="common-al">Zaakadres: Nieuwe Prinsengracht 11 1018ED Amsterdam</text:p>
            <text:p text:style-name="common-al">Zaaknummer: Z2024-042968</text:p>
            <text:p text:style-name="common-al">DSO-nummer: 2024122001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6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8</meta:user-defined>
    <meta:user-defined meta:name="DCTERMS.abstract">schilderen van belettering aan de voorzijde van de begane grond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ieuwe Prinsengracht 11 1018ED Amsterdam</meta:user-defined>
    <meta:user-defined meta:name="DCTERMS.W3CDTF/DCTERMS.available">2025-04-17</meta:user-defined>
    <meta:user-defined meta:name="DCTERMS.W3CDTF/OVERHEIDop.jaargang">2025</meta:user-defined>
    <meta:user-defined meta:name="OVERHEIDop.externeBijlage">VTH_202504_GFO_ZAKEN_126249970_10042025104806162|exb-2025-14577</meta:user-defined>
    <meta:user-defined meta:name="OVERHEIDop.publicationIssue">170457</meta:user-defined>
    <meta:user-defined meta:name="OVERHEIDop.GmbID/DC.identifier">gmb-2025-170457</meta:user-defined>
    <meta:user-defined meta:name="OVERHEIDop.versieInformatie"/>
  </office:meta>
</office:document-meta>
</file>