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no Premselastraat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nno Premselastraat 90, 3059LJ, wijziging van de indeling van bedrijfshallen (aanvraagdatum 14-04-2025, dossiernummer OMV.25.04.0017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4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no Premselastraat 9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54</meta:user-defined>
    <meta:user-defined meta:name="OVERHEIDop.GmbID/DC.identifier">gmb-2025-170454</meta:user-defined>
    <meta:user-defined meta:name="OVERHEIDop.versieInformatie"/>
  </office:meta>
</office:document-meta>
</file>