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ningsweg 18 7672GD Vriezenveen, het realiseren van een extra deur in de gevel naar buiten t.b.v. de brandveiligheid voor een slaapkamer van een kinderdagverblijf (ontvangen op 15-04-2025, zaaknummer TR-Z2025-000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Koningsweg 18 7672GD Vriezenveen</text:p>
            <text:p text:style-name="common-al">
            <text:span text:style-name="nadrukvet">Project:</text:span> het realiseren van een extra deur in de gevel naar buiten t.b.v. de brandveiligheid voor een slaapkamer van een kinderdagverblijf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4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16</meta:user-defined>
    <meta:user-defined meta:name="DCTERMS.abstract">het realiseren van een extra deur in de gevel naar buiten t.b.v. de brandveiligheid voor een slaapkamer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ningsweg 18 7672GD Vriezenveen, het realiseren van een extra deur in de gevel naar buiten t.b.v. de brandveiligheid voor een slaapkamer van een kinderdagverblijf (ontvangen op 15-04-2025, zaaknummer TR-Z2025-00061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451</meta:user-defined>
    <meta:user-defined meta:name="OVERHEIDop.GmbID/DC.identifier">gmb-2025-170451</meta:user-defined>
    <meta:user-defined meta:name="OVERHEIDop.versieInformatie"/>
  </office:meta>
</office:document-meta>
</file>