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2025 - verleende reguliere omgevingsvergunning (BOPA en technisch) - Havenstraat 99999,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klokkenstoel (op de rotonde Havenstraat/ Zandweg/ Hartweg)</text:p>
            <text:p text:style-name="common-al">Adres: Havenstraat 99999, Zijdewind</text:p>
            <text:p text:style-name="common-al">Kenmerk: Z-508010 en Z-534496 </text:p>
            <text:p text:style-name="common-al">Activiteiten: Bouwactiviteit (omgevingsplanactiviteit) en bouwactiviteit (technisch)</text:p>
            <text:p text:style-name="common-al">Datum besluit: 26 februari 2025 - bouwactiviteit (omgevingsplanactiviteit) en 15 april 2025 - bouwactiviteit (technisch)</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044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4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4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16, 2025 - verleende reguliere omgevingsvergunning (BOPA en technisch) - Havenstraat 99999, Zijdewind</meta:user-defined>
    <meta:user-defined meta:name="DCTERMS.W3CDTF/DCTERMS.available">2025-04-17</meta:user-defined>
    <meta:user-defined meta:name="DCTERMS.W3CDTF/OVERHEIDop.jaargang">2025</meta:user-defined>
    <meta:user-defined meta:name="OVERHEIDop.publicationIssue">170449</meta:user-defined>
    <meta:user-defined meta:name="OVERHEIDop.GmbID/DC.identifier">gmb-2025-170449</meta:user-defined>
    <meta:user-defined meta:name="OVERHEIDop.versieInformatie"/>
  </office:meta>
</office:document-meta>
</file>