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vergunning Marsweg 2, 6988BM Lathum het exploiteren van een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5 een besluit genomen op de aanvraag met zaaknummer Z2025-00000539 voor een alcoholvergunning op locatie Marsweg 2, 6988BM Lathum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7 me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044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4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4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539</meta:user-defined>
    <dc:language>nl</dc:language>
    <meta:user-defined meta:name="OVERHEIDop.locatietype/OVERHEIDop.gebiedsmarkering">Punt</meta:user-defined>
    <meta:user-defined meta:name="DC.title">Kennisgeving besluit op aanvraag alcoholvergunning Marsweg 2, 6988BM Lathum het exploiteren van een horecabedrijf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447</meta:user-defined>
    <meta:user-defined meta:name="OVERHEIDop.GmbID/DC.identifier">gmb-2025-170447</meta:user-defined>
    <meta:user-defined meta:name="OVERHEIDop.versieInformatie"/>
  </office:meta>
</office:document-meta>
</file>