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ek 16 - 2025: gemeente Drimmelen, tijdelijke verkeersmaatregelen, Lage Zwaluwe wegens Zwaluwse Koningsdag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text:p>
            <text:list text:style-name="id1-3-2-1-1-2">
              <text:list-item text:style-override="id1-3-2-1-1-2-1">
                <text:number>1.</text:number>
                <text:p text:style-name="al">tot het afsluiten van, en het instellen van een parkeerverbod op een gedeelte van de parkeerplaats aan de Oude Weg te Lage Zwaluwe van 25 april 2025, 09.00 uur tot en met 27 april 2025, 23:59 uur, of zoveel korter of langer dan nodig is wegens gebruik als fietsenstalling tijdens de Zwaluwse Koningsdagen;</text:p>
              </text:list-item>
              <text:list-item text:style-override="id1-3-2-1-1-2-2">
                <text:number>2.</text:number>
                <text:p text:style-name="al">tot het afsluiten van, en het instellen van een parkeerverbod op de parkeerplaats Sporthal De Rietgors op 26 april 2025 van 10.00 uur tot 11.00 uur, of zoveel korter of langer dan nodig is wegens rondwandeling Muziekvereniging Alliance met kinderen met versierde fietsen;</text:p>
              </text:list-item>
              <text:list-item text:style-override="id1-3-2-1-1-2-3">
                <text:number>3.</text:number>
                <text:p text:style-name="al">er worden verkeersregelaars ingeze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4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6 - 2025: gemeente Drimmelen, tijdelijke verkeersmaatregelen, Lage Zwaluwe wegens Zwaluwse Koningsdagen</meta:user-defined>
    <meta:user-defined meta:name="DCTERMS.W3CDTF/DCTERMS.available">2025-04-17</meta:user-defined>
    <meta:user-defined meta:name="DCTERMS.W3CDTF/OVERHEIDop.jaargang">2025</meta:user-defined>
    <meta:user-defined meta:name="OVERHEIDop.publicationIssue">170445</meta:user-defined>
    <meta:user-defined meta:name="OVERHEIDop.GmbID/DC.identifier">gmb-2025-170445</meta:user-defined>
    <meta:user-defined meta:name="OVERHEIDop.versieInformatie"/>
  </office:meta>
</office:document-meta>
</file>