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wijzen van een schuur naar ‘karakteristieke bebouwing’ en veranderen naar een woning,  Bonrepas 15 en 15a te Vlist</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een aanvraag omgevingsvergunning ontvangen voor het aanwijzen van een schuur naar ‘karakteristieke bebouwing’ en veranderen naar een woning op locatie Bonrepas 15 en 15 a, 2855 AA Vlist. De aanvraag is geregistreerd onder zaaknummer 1931160241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0241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anwijzen van een schuur naar ‘karakteristieke bebouwing’ en veranderen naar een woning,  Bonrepas 15 en 15a te Vlist</meta:user-defined>
    <meta:user-defined meta:name="DCTERMS.W3CDTF/DCTERMS.available">2025-04-17</meta:user-defined>
    <meta:user-defined meta:name="DCTERMS.W3CDTF/OVERHEIDop.jaargang">2025</meta:user-defined>
    <meta:user-defined meta:name="OVERHEIDop.publicationIssue">170442</meta:user-defined>
    <meta:user-defined meta:name="OVERHEIDop.GmbID/DC.identifier">gmb-2025-170442</meta:user-defined>
    <meta:user-defined meta:name="OVERHEIDop.versieInformatie"/>
  </office:meta>
</office:document-meta>
</file>