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eermuur, Maastrichterlaan 210 te Vaals, kadastraal bekend gemeente Vaals, sectie A nummer 70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een keermuur op locatie Maastrichterlaan 210 te Vaals, kadastraal bekend gemeente Vaals, sectie A nummer 708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me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7f9e4e0-ba2d-4d92-84f5-f3ad7c4d991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04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4</meta:user-defined>
    <meta:user-defined meta:name="DCTERMS.abstract">Betreft:  Besluit op locatie Maastrichterlaan 210 te Vaals, kadastraal bekend gemeente Vaals, sectie A nummer 7080</meta:user-defined>
    <dc:language>nl</dc:language>
    <meta:user-defined meta:name="OVERHEIDop.locatietype/OVERHEIDop.gebiedsmarkering">Vlak</meta:user-defined>
    <meta:user-defined meta:name="DC.title">Toestemming voor het vervangen van een keermuur, Maastrichterlaan 210 te Vaals, kadastraal bekend gemeente Vaals, sectie A nummer 7080</meta:user-defined>
    <meta:user-defined meta:name="OVERHEIDop.datumEindeReactietermijn">2025-05-26</meta:user-defined>
    <meta:user-defined meta:name="OVERHEIDop.terinzageleggingBG">https://jeleefomgeving.nl/inzien/001737211/57f9e4e0-ba2d-4d92-84f5-f3ad7c4d9919</meta:user-defined>
    <meta:user-defined meta:name="DCTERMS.W3CDTF/DCTERMS.available">2025-04-17</meta:user-defined>
    <meta:user-defined meta:name="DCTERMS.W3CDTF/OVERHEIDop.jaargang">2025</meta:user-defined>
    <meta:user-defined meta:name="OVERHEIDop.publicationIssue">170439</meta:user-defined>
    <meta:user-defined meta:name="OVERHEIDop.GmbID/DC.identifier">gmb-2025-170439</meta:user-defined>
    <meta:user-defined meta:name="OVERHEIDop.versieInformatie"/>
  </office:meta>
</office:document-meta>
</file>